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3dffb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da730" style:font-size-asian="11pt" style:font-name-complex="Arial" style:font-size-complex="11pt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font-style="italic" officeooo:rsid="00144bab" officeooo:paragraph-rsid="0013dffb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99562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11b23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5ead6"/>
    </style:style>
    <style:style style:name="T7" style:family="text">
      <style:text-properties officeooo:rsid="001a8e2d"/>
    </style:style>
    <style:style style:name="T8" style:family="text">
      <style:text-properties officeooo:rsid="002076a8"/>
    </style:style>
    <style:style style:name="T9" style:family="text">
      <style:text-properties fo:font-weight="normal" officeooo:rsid="0028aa7a" style:font-weight-asian="normal" style:font-weight-complex="normal"/>
    </style:style>
    <style:style style:name="T10" style:family="text">
      <style:text-properties fo:font-weight="normal" officeooo:rsid="00222679" style:font-weight-asian="normal" style:font-weight-complex="normal"/>
    </style:style>
    <style:style style:name="T11" style:family="text">
      <style:text-properties fo:font-weight="normal" officeooo:rsid="002ea9e0" style:font-weight-asian="normal" style:font-weight-complex="normal"/>
    </style:style>
    <style:style style:name="T12" style:family="text">
      <style:text-properties officeooo:rsid="0025911c"/>
    </style:style>
    <style:style style:name="T13" style:family="text">
      <style:text-properties officeooo:rsid="002844b4"/>
    </style:style>
    <style:style style:name="T14" style:family="text">
      <style:text-properties officeooo:rsid="002ae4c8"/>
    </style:style>
    <style:style style:name="T15" style:family="text">
      <style:text-properties officeooo:rsid="002da730"/>
    </style:style>
    <style:style style:name="T16" style:family="text">
      <style:text-properties officeooo:rsid="002e016c"/>
    </style:style>
    <style:style style:name="T17" style:family="text">
      <style:text-properties officeooo:rsid="002ea9e0"/>
    </style:style>
    <style:style style:name="T18" style:family="text">
      <style:text-properties officeooo:rsid="00301adf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1995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<text:span text:style-name="T8">Resolución</text:span> - Expte. <text:span text:style-name="T12">30</text:span><text:span text:style-name="T13">636</text:span><text:span text:style-name="T12"> </text:span><text:span text:style-name="T13">CD-FPCYS-SI</text:span><text:span text:style-name="T9">,</text:span> de <text:s/><text:span text:style-name="T14">las Diputadas <text:s/></text:span><text:span text:style-name="T13">Alicia Guti</text:span><text:span text:style-name="T18">é</text:span><text:span text:style-name="T13">rrez <text:s/></text:span><text:span text:style-name="T15">y </text:span><text:span text:style-name="T13">Claudia Giaccone <text:s/></text:span><text:span text:style-name="T15">y</text:span><text:span text:style-name="T13"> </text:span><text:span text:style-name="T5">l</text:span><text:span text:style-name="T8">os</text:span><text:span text:style-name="T7"> </text:span><text:span text:style-name="T4">D</text:span>iputad<text:span text:style-name="T6">o</text:span><text:span text:style-name="T8">s</text:span> <text:span text:style-name="T13">Leandro Busatto </text:span><text:span text:style-name="T16">y</text:span><text:span text:style-name="T13"> </text:span><text:span text:style-name="T12">Héctor </text:span><text:span text:style-name="T13">Cavallero, </text:span><text:span text:style-name="T12">por la cual la Cámara resuelve con</text:span><text:span text:style-name="T13">memorar el 8 <text:s/>de marzo de cada año como “Día de la Mujer Santafesina destacada por su lucha y/o trayectoria en relación a los derechos de las mujeres”, y disponer que se realice una ceremonia de reconocimiento y homenaje a aquellas mujeres que determine la Cámara de Diputados de la Provincia de Santa Fe</text:span><text:span text:style-name="T12">; </text:span><text:span text:style-name="T17">que cuenta con dictamen de la Comisión de Derechos y Garantías; </text:span><text:span text:style-name="T10">y por las razones expuestas y las que </text:span><text:span text:style-name="T11">podrá dar</text:span><text:span text:style-name="T10"> el miembro informante, </text:span><text:span text:style-name="T9">aconseja </text:span><text:span text:style-name="T11">adherir al mismo.</text:span></text:p>
      <text:p text:style-name="P6"/>
      <text:p text:style-name="P11"><text:span text:style-name="T1">S</text:span><text:span text:style-name="T2">ala de la Comisión, <text:s/></text:span><text:span text:style-name="T3">3 de marzo de 2016</text:span></text:p>
      <text:p text:style-name="P12"/>
      <text:p text:style-name="P5"><text:span text:style-name="T19">FIRMANTES</text:span><text:span text:style-name="T1">:</text:span> <text:s text:c="5"/><text:span text:style-name="T20">GARCIA – BENAS – ARCANDO – GALDEANO – BLANCO -</text:span></text:p>
      <text:p text:style-name="P13">PALO OLIVER – MARTINO – ANGELINI – BUSATTO – <text:s/>CAVALLERO - </text:p>
      <text:p text:style-name="Standard"/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3M13S</meta:editing-duration>
    <meta:editing-cycles>44</meta:editing-cycles>
    <meta:print-date>2016-03-03T07:55:07</meta:print-date>
    <dc:date>2016-03-03T11:58:24</dc:date>
    <meta:document-statistic meta:table-count="0" meta:image-count="1" meta:object-count="0" meta:page-count="1" meta:paragraph-count="6" meta:word-count="157" meta:character-count="975" meta:non-whitespace-character-count="800"/>
    <meta:template xlink:type="simple" xlink:actuate="onRequest" xlink:title="Predeterminado" xlink:href="../../../../Datos%20de%20programa/LibreOffice/3/user/template/Predeterminado.ott" meta:date="2012-10-05T11:34:51.79"/>
  </office:meta>
</office:document-meta>
</file>